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<text:span text:style-name="Measure_20__23_1">co</text:span>-Coco, Co<text:span text:style-name="Measure_20__23_2">co</text:span>-Coco <text:s text:c="7"/>[Intro] G G D D</text:p>
      <text:p>Le perro<text:span text:style-name="Measure_20__23_1">quet</text:span>-quet-quet (x2) <text:s text:c="8"/>D D G G</text:p>
      <text:p>Il ré<text:span text:style-name="Measure_20__23_1">pète</text:span>-pète, il ré<text:span text:style-name="Measure_20__23_2">pète</text:span>-pète</text:p>
      <text:p>Tout ce que (je/tu) <text:span text:style-name="Measure_20__23_1">dis</text:span> (x2) <text:s text:c="5"/>[Refrain]</text:p>
      <text:p><text:s text:c="31"/>(G D D G x2)</text:p>
      <text:p>(Co<text:span text:style-name="Measure_20__23_1">co</text:span>-Coco, le perro<text:span text:style-name="Measure_20__23_2">quet</text:span>-quet-quet <text:s text:c="2"/>(G-X)</text:p>
      <text:p><text:s/>((Il) ré<text:span text:style-name="Measure_20__23_1">pète</text:span>-pète tout ce que (je/tu) <text:span text:style-name="Measure_20__23_2">dis</text:span>)</text:p>
      <text:p><text:s text:c="40"/>x2)</text:p>
      <text:p>[Couplet] (C G C D x2) - D-X</text:p>
      <text:p>Si je <text:span text:style-name="Measure_20__23_1">dis</text:span> bonjour, lui il <text:span text:style-name="Measure_20__23_2">dit</text:span> bonjour</text:p>
      <text:p>Il ré<text:span text:style-name="Measure_20__23_1">pète</text:span> bêtement ce qu'il en<text:span text:style-name="Measure_20__23_2">tend</text:span></text:p>
      <text:p>Si je dis <text:span text:style-name="Measure_20__23_1">co</text:span>cotier, il dit <text:span text:style-name="Measure_20__23_2">co</text:span>cotier <text:s/>[Ref-</text:p>
      <text:p>Si je dis <text:span text:style-name="Measure_20__23_1">oui</text:span>, (il dit oui aus<text:span text:style-name="Measure_20__23_2">si</text:span> x2) <text:s/>rain]</text:p>
      <text:p/>
      <text:p>Si je dis <text:span text:style-name="Measure_20__23_1">cho</text:span>colat, il dit <text:span text:style-name="Measure_20__23_2">cho</text:span>colat</text:p>
      <text:p>Il n'en mange <text:span text:style-name="Measure_20__23_1">pas</text:span>, il n'a pas le <text:span text:style-name="Measure_20__23_2">droit</text:span></text:p>
      <text:p>Si ((je dis/il dit) <text:span text:style-name="Measure_20__23_1">je</text:span> suis chouette x2)</text:p>
      <text:p>Même s'il <text:span text:style-name="Measure_20__23_1">est</text:span> un perro<text:span text:style-name="Measure_20__23_2">quet</text:span>, un perro<text:span text:style-name="Measure_20__23_1">quet</text:span></text:p>
      <text:p>Bah oui mon Coco, enfin, t'es un <text:span text:style-name="Measure_20__23_2">per</text:span>roquet,</text:p>
      <text:p><text:s text:c="4"/>t'es pas une chouette</text:p>
      <text:p><text:s text:c="34"/>[Break] X</text:p>
      <text:p><text:span text:style-name="Measure_20__23_1">Oo</text:span>ooh, Co<text:span text:style-name="Measure_20__23_2">co</text:span> <text:s/>[Interlude - Intro] <text:s/>[Refrain]</text:p>
      <text:p><text:span text:style-name="Measure_20__23_1">Aa</text:span>aah, ca<text:span text:style-name="Measure_20__23_2">ca</text:span>, ah bah non alors ════════════╗</text:p>
      <text:p><text:span text:style-name="Measure_20__23_1">Oo</text:span>ooh, Co<text:span text:style-name="Measure_20__23_2">co</text:span> <text:s text:c="10"/>║ Coco le Perroquet ║</text:p>
      <text:p><text:span text:style-name="Measure_20__23_1">Aa</text:span>aah, ca<text:span text:style-name="Measure_20__23_2">ca</text:span>, oh, ça va pas la tête ═══════╝</text:p>
      <text:p/>
      <text:p>[Refrain] (G-G#) (Co<text:span text:style-name="Measure_20__23_1">co</text:span>-Coco, le perro<text:span text:style-name="Measure_20__23_2">quet</text:span>)</text:p>
      <text:p>[Refrain] G# D# D# G# (())</text:p>
      <text:p>[Outro] (x2) (D# G# x2) - G#-X</text:p>
      <text:p>Il (ré<text:span text:style-name="Measure_20__23_1">pète</text:span> x2) tout (ce que (je/tu) <text:span text:style-name="Measure_20__23_2">di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